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ttawa" svg:font-family="Ottawa" style:font-pitch="variable" style:font-charset="x-symbol"/>
    <style:font-face style:name="FreeSans1" svg:font-family="FreeSans" style:font-family-generic="swiss"/>
    <style:font-face style:name="Phetsarath OT" svg:font-family="'Phetsarath O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Ottawa" officeooo:rsid="00094e8c" officeooo:paragraph-rsid="00094e8c"/>
    </style:style>
    <style:style style:name="P2" style:family="paragraph" style:parent-style-name="Standard">
      <style:paragraph-properties fo:text-align="center" style:justify-single-word="false"/>
      <style:text-properties style:font-name="Ottawa" officeooo:rsid="00094e8c" officeooo:paragraph-rsid="00094e8c"/>
    </style:style>
    <style:style style:name="P3" style:family="paragraph" style:parent-style-name="Standard">
      <style:text-properties style:font-name="Ottawa" fo:font-size="10pt" officeooo:rsid="00094e8c" officeooo:paragraph-rsid="00094e8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Ottawa" fo:font-size="16pt" fo:font-weight="bold" officeooo:rsid="00094e8c" officeooo:paragraph-rsid="00094e8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Ottawa" fo:font-size="11pt" officeooo:rsid="00094e8c" officeooo:paragraph-rsid="00094e8c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Ottawa" fo:font-size="10pt" officeooo:rsid="00094e8c" officeooo:paragraph-rsid="00094e8c" style:font-size-asian="10pt" style:font-size-complex="10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NE WNIOSKODAWCY*:</text:p>
      <text:p text:style-name="P6">Imię i Nazwisko / Nazwa……………………….</text:p>
      <text:p text:style-name="P6">Adres……………………………………………..</text:p>
      <text:p text:style-name="P6">……………………………………………………</text:p>
      <text:p text:style-name="P6">Telefon……………………………………………</text:p>
      <text:p text:style-name="P3"/>
      <text:p text:style-name="P1"/>
      <text:p text:style-name="P4">WNIOSEK</text:p>
      <text:p text:style-name="P4">O UDOSTĘPNIENIE INFORMACJI PUBLICZNEJ</text:p>
      <text:p text:style-name="P3">Podstawa prawna: art 10 ust. 1 w zw. z art. 2 ust 1 i art. 14 ust. 1 ustawy z dnia 6 września 2001r. o dostępie do informacji publicznej (Dz. U. z poz. 2015 r. poz. 2058 z późn. zm.)</text:p>
      <text:p text:style-name="P3"/>
      <text:p text:style-name="P3"><text:tab/><text:span text:style-name="T1">Proszę o udostępnienie informacji publicznej dotyczącej: 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5">w formie: udzielenia odpowiedzi**, udostępnienia kopii dokumentów**, wgląd do dokumentów urzędowych**, przeniesienie na powszechnie stosowany nośnik informacji (jaki?)**, innej(jakiej?)**</text:p>
      <text:p text:style-name="P3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2">…………………………………………….<text:tab/><text:tab/> <text:s text:c="6"/>…………………………………………….</text:p>
      <text:p text:style-name="P2">data i podpis osoby sporządzającej***<text:tab/><text:tab/><text:tab/><text:tab/>data i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ttawa" svg:font-family="Ottawa" style:font-pitch="variable" style:font-charset="x-symbol"/>
    <style:font-face style:name="FreeSans1" svg:font-family="FreeSans" style:font-family-generic="swiss"/>
    <style:font-face style:name="Phetsarath OT" svg:font-family="'Phetsarath O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12:28.336753187</meta:creation-date>
    <dc:date>2016-11-18T11:23:51.979903608</dc:date>
    <meta:editing-duration>PT43S</meta:editing-duration>
    <meta:editing-cycles>1</meta:editing-cycles>
    <meta:document-statistic meta:table-count="0" meta:image-count="0" meta:object-count="0" meta:page-count="1" meta:paragraph-count="14" meta:word-count="93" meta:character-count="1063" meta:non-whitespace-character-count="971"/>
    <meta:generator>LibreOffice/5.1.4.2$Linux_X86_64 LibreOffice_project/10m0$Build-2</meta:generator>
  </office:meta>
</office:document-meta>
</file>